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public_transportation"/>A. Public transport and CEA transport</text:p>
      <text:p text:style-name="Text_20_body">CEA daily buses to towns in Île-de-France and to Paris (general webpage <text:a xlink:type="simple" xlink:href="http://www-saclay.cea.fr/Phocea/Page/index.php?id=374" text:style-name="Internet_20_link" text:visited-style-name="Visited_20_Internet_20_Link">http://www-saclay.cea.fr/Phocea/Page/index.php?id=374</text:a>). </text:p>
      <text:p text:style-name="Text_20_body">Here is a summary and maps of the all the different routes that are available: <text:a xlink:type="simple" xlink:href="http://plantransport2.blogspot.fr/" text:style-name="Internet_20_link" text:visited-style-name="Visited_20_Internet_20_Link">http://plantransport2.blogspot.fr/</text:a> (note that most of the buses require a change at CEA Saclay. The ones mentioned below do not, and there are a few others as well). To receive an SMS if the bus is cancelled or running late, go to <text:a xlink:type="simple" xlink:href="http://www.cea-infobus.fr" text:style-name="Internet_20_link" text:visited-style-name="Visited_20_Internet_20_Link">www.cea-infobus.fr</text:a> and create a personal account.</text:p>
      <text:p text:style-name="Text_20_body">As of June 2016, the CEA shuttle buses from Le Guichet no longer runs, but the improved public bus (service no. 9) can be used instead. It runs approximately every 10 minutes during rush hour (first bus from Le Guichet: 06:15; last bus from LSCE: 20:31. There’s also the bus 91:06 from LSCE to Massy-Paliseau (first bus: 06:00; last bus 21:26)</text:p>
      <text:p text:style-name="Text_20_body">the E6/7/8 buses that used to leave from “Place d'Italie” (Paris) (or around) will now all depart from Porte d'Italie (Paris), at 7:40 at a new location: Porte d'Italie Rue du Dr Bourneville angle square Rosny Ainé</text:p>
      <text:p text:style-name="Text_20_body">there is no more bus going back to porte d'Italie. Bus E7 and E8 will both stop at Porte d'Italie (Paris)</text:p>
      <text:p text:style-name="Text_20_body">The 18:13 (@703 building) bus for Porte d'Orléans (Paris) will now stop in front of 703 at 18:19 and will make several stops between Orme and porte d'Orléans. </text:p>
      <text:p text:style-name="Text_20_body">RER line B: (service status page)
Cost: Navigo Monthly Pass, no zones anymore (about 70 euros monthly or 770 annually (1 month is free), and there is a partial CEA refund, see below) 
RER live train times from Le Guichet, Massy Palaiseau
Île-de-France public transport planner: ViaNavigo (type in ‘Orme des Merisiers,   Saint-Aubin’ for journeys starting from the bus stop outside LSCE). It’s possible to take public buses to Le Guichet (the bus number 9) until 20h31(check the accurate times on the ViaNavigo link, above), and Massy-Paliseau RER (bus number 91-06) up until 21h26
Map of local bike routes (blue) and hiking trails (brown)
Ile-de-France cycle route map (jpg)
Two CEA bikes for communal use at the bike stand in the main car park - keys can be obtained from main mail-sorting room in Building 701. 
Night buses from Paris to Gif, Orsay and other places
Steep uphill walk from Gif-Sur-Yvette RER station to Orme (allow lots of time as there are no signposts)
Saclay plateau car-sharing app for smartphones: pilot scheme to find a ride share from your home to work</text:p>
      <text:p text:style-name="Text_20_body">B. Refund claim form for Navigo pass</text:p>
      <text:p text:style-name="Text_20_body">CEA will process reclaims (50% of price corresponding to the pass - note there are no ‘zones’ on the Navigo pass anymore) for weekly, monthly or annual Navigo transport passes (but not individual tickets). It’s the law in France that they do this, as part of their employee transport scheme, that is funded by the payslip deductions from everyone (including car commuters).
The claim form can be downloaded here (under the section called ‘Remboursement d'abonnement aux transports publics’), as well as the name of the current person to send the form and receipts to. You need to do this either at the end of each calendar month, or directly after the purchase of an annual pass.
If you lose the receipt for a Navigo recharge, go to an RATP office (there’s one by the main entrance to Denfert-Rochereau, for example) and they can give you a statement  with an official stamp.
Here’s a list of interesting places to visit in the Ile-de-France region: Free trains in Pa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public_transportation</dc:title>
  </office:meta>
</office:document-meta>
</file>