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ostdocs:mobile_phones"/><text:bookmark-start text:name="__RefHeading___mobile_phones_1"/><text:bookmark-start text:name="mobile_phones"/>Mobile phones<text:bookmark-end text:name="__RefHeading___mobile_phones_1"/><text:bookmark-end text:name="mobile_phones"/></text:h>
      <text:p text:style-name="Text_20_body">There are four french mobile phone providers:</text:p>
      <text:list text:style-name="Numbering_20_1" text:continue-numbering="false">
        <text:list-item>
          <text:p text:style-name="Numbering_20_1_Content_First"> Orange</text:p>
        </text:list-item>
        <text:list-item>
          <text:p text:style-name="Numbering_20_1_Content"> SFR</text:p>
        </text:list-item>
        <text:list-item>
          <text:p text:style-name="Numbering_20_1_Content"> Bouygues Telecom</text:p>
        </text:list-item>
        <text:list-item>
          <text:p text:style-name="Numbering_20_1_Content_Last"> Fre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mobile_phones</dc:title>
  </office:meta>
</office:document-meta>
</file>