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mathematica"/><text:bookmark-start text:name="__RefHeading___mathematica_1"/><text:bookmark-start text:name="mathematica"/>Mathematica<text:bookmark-end text:name="__RefHeading___mathematica_1"/><text:bookmark-end text:name="mathematica"/></text:h>
      <text:p text:style-name="Text_20_body">The lab has 10 Mathematica licenses which are shared by everyone. If Mathematica fails to initiate on your workstation, check the <text:a xlink:type="simple" xlink:href="https://i-wikiuser.ipht.fr/logiciels/Linux/Mathematica/monitorlm/monitorlm.php" text:style-name="Internet_20_link" text:visited-style-name="Visited_20_Internet_20_Link"> status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mathematica</dc:title>
  </office:meta>
</office:document-meta>
</file>