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postdocs:laboratory_council"/><text:bookmark-start text:name="__RefHeading___laboratory_council_1"/><text:bookmark-start text:name="laboratory_council"/>Laboratory Council<text:bookmark-end text:name="__RefHeading___laboratory_council_1"/><text:bookmark-end text:name="laboratory_council"/></text:h>
      <text:p text:style-name="Text_20_body">The members of the IPhT elect representatives to the Laboratory Council, which discusses all non-academic issues. Academic issues are dealt with by the Scientific Council. There is one elected representative for PhD students and one for postdocs at the Laboratory Council. You are very welcome to contact them if you need any information.</text:p>
      <text:p text:style-name="Text_20_body">Names of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laboratory_council</dc:title>
  </office:meta>
</office:document-meta>
</file>