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ostdocs:general_information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Information on the IPhT has been gathered into a Welcome Guide in French and in English, available on the IPhT website:</text:p>
      <text:p text:style-name="Text_20_body"><text:a xlink:type="simple" xlink:href="https://intranet.ipht.fr/Phocea-SPhT/ast_visu_spht.php?id_ast=606" text:style-name="Internet_20_link" text:visited-style-name="Visited_20_Internet_20_Link">https://intranet.ipht.fr/Phocea-SPhT/ast_visu_spht.php?id_ast=606</text:a></text:p>
      <text:p text:style-name="Text_20_body">It includes information on administrative steps at arrival, campus organisation, facilities, academic travel, holidays, healthcare, social activities, and contac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f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sateurs:postdocs:general_information</dc:title>
  </office:meta>
</office:document-meta>
</file>