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postdocs:facilities"/>For CEA phones, dial 2 then the 4 digit number for internal calls, or 0 then the   number for externa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facilities</dc:title>
  </office:meta>
</office:document-meta>
</file>