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taxes"/><text:bookmark-start text:name="__RefHeading___taxes_1"/><text:bookmark-start text:name="taxes"/>Taxes<text:bookmark-end text:name="__RefHeading___taxes_1"/><text:bookmark-end text:name="taxes"/></text:h>
      <text:p text:style-name="Text_20_body">The tax regulation in France has recently changed. As of January 2019, your income taxe should be paid directly by your employer.</text:p>
      <text:p text:style-name="Text_20_body">Good to know:</text:p>
      <text:list text:style-name="List_20_1" text:continue-numbering="false">
        <text:list-item>
          <text:p text:style-name="List_20_1_Content_First"> You may be income tax exempt thanks to some tax agreements between France and other countries. You can find a list of these tax agreements here: <text:a xlink:type="simple" xlink:href="https://www.impots.gouv.fr/portail/les-conventions-internationales" text:style-name="Internet_20_link" text:visited-style-name="Visited_20_Internet_20_Link">https://www.impots.gouv.fr/portail/les-conventions-internationales</text:a></text:p>
        </text:list-item>
        <text:list-item>
          <text:p text:style-name="List_20_1_Content"> If you make contributions to certain charities, such as Medecins sans Frontieres, you can deduct 75% of your contribution from your annual tax declaration, which is nice as it effectively trebles your donation (the charity will email you a special certificate for this purpose, which you enclose with your tax return)</text:p>
        </text:list-item>
        <text:list-item>
          <text:p text:style-name="List_20_1_Content_Last"> Don’t forget to deduct your childcare / creche payments, if relevant.</text:p>
        </text:list-item>
      </text:list>
      <text:p text:style-name="Text_20_body">For any question you can:</text:p>
      <text:list text:style-name="Numbering_20_1" text:continue-numbering="false">
        <text:list-item>
          <text:p text:style-name="Numbering_20_1_Content_First">     Contact your local tax office (<text:a xlink:type="simple" xlink:href="https://lannuaire.service-public.fr/recherche?whoWhat=Service+des+imp%C3%B4ts+des+particuliers+SIP&amp;where=Paris+75" text:style-name="Internet_20_link" text:visited-style-name="Visited_20_Internet_20_Link">https://lannuaire.service-public.fr/recherche?whoWhat=Service+des+imp%C3%B4ts+des+particuliers+SIP&amp;where=Paris+75</text:a>) or the service des impôts des particuliers non-résidents</text:p>
        </text:list-item>
        <text:list-item>
          <text:p text:style-name="Numbering_20_1_Content">     Call Impôts Service from Monday till Friday from 8AM till 10PM and on Saturdays from 9AM till 7PM: +33 (0)8 10 46 76 87</text:p>
        </text:list-item>
        <text:list-item>
          <text:p text:style-name="Numbering_20_1_Content">     Meet a certified public accountant from May 22nd to May 25th at Ordre des experts-comptables de Paris (free of charge service, no appointment required): <text:a xlink:type="simple" xlink:href="http://www.oec-paris.fr/qui-sommes-nous/contact-et-acces/contact-et-acces---2281" text:style-name="Internet_20_link" text:visited-style-name="Visited_20_Internet_20_Link">http://www.oec-paris.fr/qui-sommes-nous/contact-et-acces/contact-et-acces---2281</text:a></text:p>
        </text:list-item>
        <text:list-item>
          <text:p text:style-name="Numbering_20_1_Content_Last">     Meet a lawyer on Thursday, May 3rd in your local city hall (free of charge service, no appointment required): <text:a xlink:type="simple" xlink:href="https://www.paris.fr/actualites/stresse-par-votre-declaration-de-revenus-un-avocat-vous-aide-4725" text:style-name="Internet_20_link" text:visited-style-name="Visited_20_Internet_20_Link">https://www.paris.fr/actualites/stresse-par-votre-declaration-de-revenus-un-avocat-vous-aide-4725</text:a></text:p>
        </text:list-item>
      </text:list>
      <text:h text:style-name="Heading_20_2" text:outline-level="2"><text:bookmark-start text:name="__RefHeading___old_tax_regulation_2"/><text:bookmark-start text:name="old_tax_regulation"/>Old tax regulation<text:bookmark-end text:name="__RefHeading___old_tax_regulation_2"/><text:bookmark-end text:name="old_tax_regulation"/></text:h>
      <text:p text:style-name="Text_20_body">You need to declare the income you received in 2017 before May 17th 2018. Declaring your income does not mean you will necessarily have to pay the income tax.</text:p>
      <text:p text:style-name="Text_20_body">You can download the declaration form on impots.gouv.fr or get it in your local tax office (service des impôts des particuliers, also called SIP).</text:p>
      <text:p text:style-name="Text_20_body">After you filled in the form you will have to send it back to your local tax office or to the service des impôts des particuliers non-résidents if you left France.</text:p>
      <text:p text:style-name="Text_20_body">Address:
Service des impôts des particuliers non-résidents
10, rue du Centre
TSA 10010
93465 NOISY-LE-GRAND Cedex
Tel: 01 57 33 83 00
Email: sip.nonresidents@dgfip.finances.gouv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taxes</dc:title>
  </office:meta>
</office:document-meta>
</file>