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postdocs:taxes"/>You need to declare the income you received in 2017 before May 17th 2018. Declaring your income does not mean you will necessarily have to pay the income tax.</text:p>
      <text:p text:style-name="Text_20_body">You can download the declaration form on impots.gouv.fr or get it in your local tax office (service des impôts des particuliers, also called SIP).</text:p>
      <text:p text:style-name="Text_20_body">After you filled in the form you will have to send it back to your local tax office or to the service des impôts des particuliers non-résidents if you left France.</text:p>
      <text:p text:style-name="Text_20_body">Address:
Service des impôts des particuliers non-résidents
10, rue du Centre
TSA 10010
93465 NOISY-LE-GRAND Cedex
Tel: 01 57 33 83 00
Email: sip.nonresidents@dgfip.finances.gouv.fr</text:p>
      <text:p text:style-name="Text_20_body">For any question (which revenues to declare, which fields to fill in) you can:</text:p>
      <text:p text:style-name="Preformatted_20_Text"><text:s text:c="2"/>Contact your local tax office (https://lannuaire.service-public.fr/recherche?whoWhat=Service+des+imp%C3%B4ts+des+particuliers+SIP&amp;where=Paris+75) or the service des impôts des particuliers non-résidents<text:line-break/><text:s text:c="2"/>Call Impôts Service from Monday till Friday from 8AM till 10PM and on Saturdays from 9AM till 7PM: +33 (0)8 10 46 76 87<text:line-break/><text:s text:c="2"/>Meet a certified public accountant from May 22nd to May 25th at Ordre des experts-comptables de Paris (free of charge service, no appointment required): http://www.oec-paris.fr/qui-sommes-nous/contact-et-acces/contact-et-acces---2281<text:line-break/><text:s text:c="2"/>Meet a lawyer on Thursday, May 3rd in your local city hall (free of charge service, no appointment required): https://www.paris.fr/actualites/stresse-par-votre-declaration-de-revenus-un-avocat-vous-aide-4725</text:p>
      <text:p text:style-name="Text_20_body">Good to know:</text:p>
      <text:p text:style-name="Preformatted_20_Text"><text:s text:c="2"/>If you declared your income last year and you received your numéro de déclarant en ligne then you can declare online here:<text:line-break/><text:s text:c="2"/>https://cfspart.impots.gouv.fr/LoginMDP?op=c&amp;url=aHR0cHM6Ly9jZnNwYXJ0LmltcG90cy5nb3V2LmZyLw==<text:line-break/><text:s text:c="2"/><text:line-break/><text:s text:c="2"/>You may be income tax exempt thanks to some tax agreements between France and other countries. You can find a list of these tax agreements here:<text:line-break/><text:s text:c="2"/>https://www.impots.gouv.fr/portail/les-conventions-internation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taxes</dc:title>
  </office:meta>
</office:document-meta>
</file>