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tilisateurs:postdocs:recreational_activities"/>Sports and activities at LSCE / CEA</text:p>
      <text:list text:style-name="List_20_1" text:continue-numbering="false">
        <text:list-item>
          <text:p text:style-name="List_20_1_Content_First"> Cross interlabos (series of inter-lab races in the Winter/Spring): <text:a xlink:type="simple" xlink:href="http://www.psuc-athletisme.fr/index.php?p=1_5_Cross-interlabos" text:style-name="Internet_20_link" text:visited-style-name="Visited_20_Internet_20_Link">http://www.psuc-athletisme.fr/index.php?p=1_5_Cross-interlabos</text:a></text:p>
        </text:list-item>
        <text:list-item>
          <text:p text:style-name="List_20_1_Content"> List of CEA sports clubs: <text:a xlink:type="simple" xlink:href="http://www-saclay.cea.fr/ascea/index.php" text:style-name="Internet_20_link" text:visited-style-name="Visited_20_Internet_20_Link">http://www-saclay.cea.fr/ascea/index.php</text:a></text:p>
        </text:list-item>
        <text:list-item>
          <text:p text:style-name="List_20_1_Content_Last"> LSCE/CNRS/CEA soccer team: contact jerome.tarniewicz@lsce.ipsl.f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f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sateurs:postdocs:recreational_activities</dc:title>
  </office:meta>
</office:document-meta>
</file>