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0aaf7cf3a9a49136880a041f34800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infos_pratiques"/><text:bookmark-start text:name="__RefHeading___useful_information_for_ipht_postdocs_1"/><text:bookmark-start text:name="useful_information_for_ipht_postdocs"/>Useful information for IPhT postdocs<text:bookmark-end text:name="__RefHeading___useful_information_for_ipht_postdocs_1"/><text:bookmark-end text:name="useful_information_for_ipht_postdocs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2.1166666666667cm" svg:height="0.396875cm"><draw:image xlink:href="Pictures/10aaf7cf3a9a49136880a041f34800d3.gif" xlink:type="simple" xlink:show="embed" xlink:actuate="onLoad"/></draw:frame> <text:span text:style-name="Emphasis">This page is work in progress.</text:span></text:p>
          </table:table-cell>
        </table:table-row>
      </table:table>
      <text:p text:style-name="Text_20_body">This page collects useful information for postdocs arriving and living in France.</text:p>
      <text:h text:style-name="Heading_20_2" text:outline-level="2"><text:bookmark-start text:name="__RefHeading___settling_in_france_2"/><text:bookmark-start text:name="settling_in_france"/>Settling in France<text:bookmark-end text:name="__RefHeading___settling_in_france_2"/><text:bookmark-end text:name="settling_in_france"/></text:h>
      <text:h text:style-name="Heading_20_4" text:outline-level="4"><text:bookmark-start text:name="__RefHeading___before_you_arrive_3"/><text:bookmark-start text:name="before_you_arrive"/>Before you arrive<text:bookmark-end text:name="__RefHeading___before_you_arrive_3"/><text:bookmark-end text:name="before_you_arrive"/></text:h>
      <text:list text:style-name="List_20_1" text:continue-numbering="false">
        <text:list-item>
          <text:p text:style-name="LastListParagraph_List_20_1_Content_First"> <text:a xlink:type="simple" xlink:href="https://i-wikiuser.ipht.fr/dokuwiki/doku.php?id=utilisateurs:postdocs:visa" text:style-name="Internet_20_link" text:visited-style-name="Visited_20_Internet_20_Link">Visas</text:a></text:p>
        </text:list-item>
      </text:list>
      <text:h text:style-name="Heading_20_4" text:outline-level="4"><text:bookmark-start text:name="__RefHeading___when_you_arrive_4"/><text:bookmark-start text:name="when_you_arrive"/>When you arrive<text:bookmark-end text:name="__RefHeading___when_you_arrive_4"/><text:bookmark-end text:name="when_you_arrive"/></text:h>
      <text:list text:style-name="List_20_1" text:continue-numbering="false">
        <text:list-item>
          <text:p text:style-name="List_20_1_Content_First"> <text:a xlink:type="simple" xlink:href="https://i-wikiuser.ipht.fr/dokuwiki/doku.php?id=utilisateurs:postdocs:checklist" text:style-name="Internet_20_link" text:visited-style-name="Visited_20_Internet_20_Link">Checklist</text:a></text:p>
        </text:list-item>
        <text:list-item>
          <text:p text:style-name="List_20_1_Content"> <text:a xlink:type="simple" xlink:href="https://i-wikiuser.ipht.fr/dokuwiki/doku.php?id=utilisateurs:postdocs:helpful_organisations" text:style-name="Internet_20_link" text:visited-style-name="Visited_20_Internet_20_Link">Helpful organisations</text:a></text:p>
        </text:list-item>
        <text:list-item>
          <text:p text:style-name="List_20_1_Content"> <text:a xlink:type="simple" xlink:href="https://i-wikiuser.ipht.fr/dokuwiki/doku.php?id=utilisateurs:postdocs:accomodation" text:style-name="Internet_20_link" text:visited-style-name="Visited_20_Internet_20_Link"> Accommodation</text:a>: VISALE</text:p>
        </text:list-item>
        <text:list-item>
          <text:p text:style-name="List_20_1_Content"> <text:a xlink:type="simple" xlink:href="https://i-wikiuser.ipht.fr/dokuwiki/doku.php?id=utilisateurs:postdocs:insurance" text:style-name="Internet_20_link" text:visited-style-name="Visited_20_Internet_20_Link">Insurance</text:a></text:p>
        </text:list-item>
        <text:list-item>
          <text:p text:style-name="List_20_1_Content"> <text:a xlink:type="simple" xlink:href="https://i-wikiuser.ipht.fr/dokuwiki/doku.php?id=utilisateurs:postdocs:banks" text:style-name="Internet_20_link" text:visited-style-name="Visited_20_Internet_20_Link">Banks</text:a></text:p>
        </text:list-item>
        <text:list-item>
          <text:p text:style-name="List_20_1_Content"> <text:a xlink:type="simple" xlink:href="https://i-wikiuser.ipht.fr/dokuwiki/doku.php?id=utilisateurs:postdocs:health_insurance" text:style-name="Internet_20_link" text:visited-style-name="Visited_20_Internet_20_Link">Health insurance</text:a>: reimbursements, list of English speaking doctors</text:p>
        </text:list-item>
        <text:list-item>
          <text:p text:style-name="List_20_1_Content_Last"> <text:a xlink:type="simple" xlink:href="https://i-wikiuser.ipht.fr/dokuwiki/doku.php?id=utilisateurs:postdocs:mobile_phone" text:style-name="Internet_20_link" text:visited-style-name="Visited_20_Internet_20_Link">Mobile phones and internet</text:a></text:p>
        </text:list-item>
      </text:list>
      <text:h text:style-name="Heading_20_4" text:outline-level="4"><text:bookmark-start text:name="__RefHeading___during_your_stay_5"/><text:bookmark-start text:name="during_your_stay"/>During your stay<text:bookmark-end text:name="__RefHeading___during_your_stay_5"/><text:bookmark-end text:name="during_your_stay"/></text:h>
      <text:list text:style-name="List_20_1" text:continue-numbering="false">
        <text:list-item>
          <text:p text:style-name="List_20_1_Content_First"> <text:a xlink:type="simple" xlink:href="https://i-wikiuser.ipht.fr/dokuwiki/doku.php?id=utilisateurs:postdocs:taxes" text:style-name="Internet_20_link" text:visited-style-name="Visited_20_Internet_20_Link">Taxes</text:a></text:p>
        </text:list-item>
        <text:list-item>
          <text:p text:style-name="List_20_1_Content"> <text:a xlink:type="simple" xlink:href="https://i-wikiuser.ipht.fr/dokuwiki/doku.php?id=utilisateurs:postdocs:retirement_schemes" text:style-name="Internet_20_link" text:visited-style-name="Visited_20_Internet_20_Link">Retirement schemes</text:a></text:p>
        </text:list-item>
        <text:list-item>
          <text:p text:style-name="List_20_1_Content_Last"> <text:a xlink:type="simple" xlink:href="https://i-wikiuser.ipht.fr/dokuwiki/doku.php?id=utilisateurs:postdocs:state_benefits" text:style-name="Internet_20_link" text:visited-style-name="Visited_20_Internet_20_Link">State benefits</text:a></text:p>
        </text:list-item>
      </text:list>
      <text:h text:style-name="Heading_20_2" text:outline-level="2"><text:bookmark-start text:name="__RefHeading___the_lab_6"/><text:bookmark-start text:name="the_lab"/>The lab<text:bookmark-end text:name="__RefHeading___the_lab_6"/><text:bookmark-end text:name="the_lab"/></text:h>
      <text:list text:style-name="List_20_1" text:continue-numbering="false">
        <text:list-item>
          <text:p text:style-name="List_20_1_Content_First"> <text:a xlink:type="simple" xlink:href="https://i-wikiuser.ipht.fr/dokuwiki/doku.php?id=utilisateurs:postdocs:general_information" text:style-name="Internet_20_link" text:visited-style-name="Visited_20_Internet_20_Link">General Information</text:a></text:p>
        </text:list-item>
        <text:list-item>
          <text:p text:style-name="List_20_1_Content"> <text:a xlink:type="simple" xlink:href="https://i-wikiuser.ipht.fr/dokuwiki/doku.php?id=utilisateurs:postdocs:laboratory_council" text:style-name="Internet_20_link" text:visited-style-name="Visited_20_Internet_20_Link">Laboratory council</text:a></text:p>
        </text:list-item>
        <text:list-item>
          <text:p text:style-name="List_20_1_Content_Last"> <text:a xlink:type="simple" xlink:href="https://i-wikiuser.ipht.fr/dokuwiki/doku.php?id=utilisateurs:postdocs:benefits" text:style-name="Internet_20_link" text:visited-style-name="Visited_20_Internet_20_Link">Benefits</text:a></text:p>
        </text:list-item>
      </text:list>
      <text:h text:style-name="Heading_20_2" text:outline-level="2"><text:bookmark-start text:name="__RefHeading___daily_life_7"/><text:bookmark-start text:name="daily_life"/>Daily life<text:bookmark-end text:name="__RefHeading___daily_life_7"/><text:bookmark-end text:name="daily_life"/></text:h>
      <text:list text:style-name="List_20_1" text:continue-numbering="false">
        <text:list-item>
          <text:p text:style-name="List_20_1_Content_First"> <text:a xlink:type="simple" xlink:href="https://i-wikiuser.ipht.fr/dokuwiki/doku.php?id=utilisateurs:postdocs:public_transportation" text:style-name="Internet_20_link" text:visited-style-name="Visited_20_Internet_20_Link">Public transportation</text:a>: Navigo Pass</text:p>
        </text:list-item>
        <text:list-item>
          <text:p text:style-name="List_20_1_Content"> <text:a xlink:type="simple" xlink:href="https://i-wikiuser.ipht.fr/dokuwiki/doku.php?id=utilisateurs:postdocs:driving" text:style-name="Internet_20_link" text:visited-style-name="Visited_20_Internet_20_Link">Driving</text:a></text:p>
        </text:list-item>
        <text:list-item>
          <text:p text:style-name="List_20_1_Content"> <text:a xlink:type="simple" xlink:href="https://i-wikiuser.ipht.fr/dokuwiki/doku.php?id=utilisateurs:postdocs:french_classes" text:style-name="Internet_20_link" text:visited-style-name="Visited_20_Internet_20_Link">French classes</text:a></text:p>
        </text:list-item>
        <text:list-item>
          <text:p text:style-name="List_20_1_Content"> <text:a xlink:type="simple" xlink:href="https://i-wikiuser.ipht.fr/dokuwiki/doku.php?id=utilisateurs:postdocs:safety" text:style-name="Internet_20_link" text:visited-style-name="Visited_20_Internet_20_Link">Safety</text:a></text:p>
        </text:list-item>
        <text:list-item>
          <text:p text:style-name="List_20_1_Content_Last"> <text:a xlink:type="simple" xlink:href="https://i-wikiuser.ipht.fr/dokuwiki/doku.php?id=utilisateurs:postdocs:recreational_activities" text:style-name="Internet_20_link" text:visited-style-name="Visited_20_Internet_20_Link">Recreational activities</text:a></text:p>
        </text:list-item>
      </text:list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Valentina: maybe I would add a section of announcements for flats -if anybody is leaving- and maybe English-speaking doctors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Ruben: Added these suggestions into their relevant categories. (To be taken into account when we write those pages.) Also took the liberty to restructure a bit, changed the layout and added links so we won't have a single monolithic document.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Corentin: I removed some sections already covered by the welcome pack of the IPhT, and added a link to it.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infos_pratiques</dc:title>
  </office:meta>
</office:document-meta>
</file>