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guidelines"/><text:bookmark-start text:name="__RefHeading___guidelines_for_editors_1"/><text:bookmark-start text:name="guidelines_for_editors"/>Guidelines for editors<text:bookmark-end text:name="__RefHeading___guidelines_for_editors_1"/><text:bookmark-end text:name="guidelines_for_editors"/></text:h>
      <text:list text:style-name="List_20_1" text:continue-numbering="false">
        <text:list-item>
          <text:p text:style-name="List_20_1_Content_First"> <text:span text:style-name="Strong_20_Emphasis">Keep it simple</text:span>: a short paragraph with the same information is better than a novel.</text:p>
        </text:list-item>
        <text:list-item>
          <text:p text:style-name="List_20_1_Content"> <text:span text:style-name="Strong_20_Emphasis">Use links where possible</text:span>: internal and external links ensure information is organized in the right place and more likely to be up-to-date.</text:p>
        </text:list-item>
        <text:list-item>
          <text:p text:style-name="List_20_1_Content_Last"> <text:span text:style-name="Strong_20_Emphasis">Visual queues</text:span>: use headlines and text-formatting where appropria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uidelines</dc:title>
  </office:meta>
</office:document-meta>
</file>