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f4a87c14470a3734f073a7b882ae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  <text:h text:style-name="Heading_20_1" text:outline-level="1"><text:bookmark text:name="utilisateurs:postdocs:general_information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Information on the IPhT has been gathered into a Welcome Guide in French and in English, available on the IPhT website:</text:p>
      <text:p text:style-name="Text_20_body"><text:a xlink:type="simple" xlink:href="https://intranet.ipht.fr/Phocea-SPhT/ast_visu_spht.php?id_ast=606" text:style-name="Internet_20_link" text:visited-style-name="Visited_20_Internet_20_Link">https://intranet.ipht.fr/Phocea-SPhT/ast_visu_spht.php?id_ast=606</text:a></text:p>
      <text:p text:style-name="Text_20_body">It includes information on administrative steps at arrival, campus organisation, facilities, academic travel, holidays, healthcare, social activities, and contacts.</text:p>
      <text:h text:style-name="Heading_20_3" text:outline-level="3"><text:bookmark-start text:name="__RefHeading___internal_telephone_2"/><text:bookmark-start text:name="internal_telephone"/>Internal telephone<text:bookmark-end text:name="__RefHeading___internal_telephone_2"/><text:bookmark-end text:name="internal_telephone"/></text:h>
      <text:p text:style-name="Text_20_body">To use the internal phone line of CEA, first dial the “2” and then the last four digits of your correspondents phone number. You can look these up in the IPhT <text:a xlink:type="simple" xlink:href="https://intranet.ipht.fr/Phocea/Membres/Annuaire/index.php" text:style-name="Internet_20_link" text:visited-style-name="Visited_20_Internet_20_Link">annuaire</text:a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5f4a87c14470a3734f073a7b882ae1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or example, if your correspondents IPhT phone number is +33 1 23 45 67 89, dial 2 67 89.</text:p>
          </table:table-cell>
        </table:table-row>
      </table:table>
      <text:p text:style-name="Horizontal_20_Line"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general_information</dc:title>
  </office:meta>
</office:document-meta>
</file>