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postdocs:general_information"/><text:bookmark-start text:name="__RefHeading___general_information_1"/><text:bookmark-start text:name="general_information"/>General Information<text:bookmark-end text:name="__RefHeading___general_information_1"/><text:bookmark-end text:name="general_information"/></text:h>
      <text:p text:style-name="Text_20_body">Information of the IPhT has been gathered into a Welcome Guide in French and in English, available on the IPhT website:
<text:a xlink:type="simple" xlink:href="https://intranet.ipht.fr/Phocea-SPhT/ast_visu_spht.php?id_ast=606" text:style-name="Internet_20_link" text:visited-style-name="Visited_20_Internet_20_Link">https://intranet.ipht.fr/Phocea-SPhT/ast_visu_spht.php?id_ast=60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f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tilisateurs:postdocs:general_information</dc:title>
  </office:meta>
</office:document-meta>
</file>