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0648d825d682e574aebe4b1a16bf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i-wikiuser.ipht.fr/dokuwiki/doku.php?id=utilisateurs:postdocs:infos_pratiques" text:style-name="Internet_20_link" text:visited-style-name="Visited_20_Internet_20_Link"> ☚ back to overview</text:a></text:p>
      <text:h text:style-name="Heading_20_1" text:outline-level="1"><text:bookmark text:name="utilisateurs:postdocs:confidential_support"/><text:bookmark-start text:name="__RefHeading___confidential_support_1"/><text:bookmark-start text:name="confidential_support"/>Confidential support<text:bookmark-end text:name="__RefHeading___confidential_support_1"/><text:bookmark-end text:name="confidential_support"/></text:h>
      <text:p text:style-name="Text_20_body">Confidential support is available to all students, postdocs and staff. If you feel you have been discriminated against, treated unfairly or would like to discuss something that is bothering you, contact anyone of these people in confidenc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9b0648d825d682e574aebe4b1a16bf0c.png" xlink:type="simple" xlink:show="embed" xlink:actuate="onLoad"/></draw:frame></text:p>
          </table:table-cell>
          <table:table-cell office:value-type="string" table:style-name="PluginODTAutoStyle_TableCell_4">
            <text:p text:style-name="PluginODTAutoStyle_Paragraph_5">The following information is out of date. Anne ANGLES is no longer at IPhT.</text:p>
          </table:table-cell>
        </table:table-row>
      </table:table>
      <text:p text:style-name="Text_20_body">Inside IPhT :</text:p>
      <text:list text:style-name="List_20_1" text:continue-numbering="false">
        <text:list-item>
          <text:p text:style-name="List_20_1_Content_First"> Anne ANGLES: 01.69.08.74.17, bât 774 pièce 25, anne.angles@ipht.fr</text:p>
        </text:list-item>
        <text:list-item>
          <text:p text:style-name="List_20_1_Content_Last"> François GELIS: 01.69.08.67.50, bât 774 pièce 27, francois.gelis@ipht.fr</text:p>
        </text:list-item>
      </text:list>
      <text:p text:style-name="Text_20_body">Inside CEA :</text:p>
      <text:list text:style-name="List_20_1" text:continue-numbering="false">
        <text:list-item>
          <text:p text:style-name="List_20_1_Content_First"> Nadine LE PORS HELFER (0146547687)</text:p>
        </text:list-item>
        <text:list-item>
          <text:p text:style-name="List_20_1_Content"> Sandrine RATEAU (0169081789)</text:p>
        </text:list-item>
        <text:list-item>
          <text:p text:style-name="List_20_1_Content_Last"> Véronique TROGER (0169088099)</text:p>
        </text:list-item>
      </text:list>
      <text:p text:style-name="Text_20_body">CEA health Service (SST ou Service de Santé au Travail): 01.69.08.65.67</text:p>
      <text:p text:style-name="Text_20_body">NGOs helping victims of sexism and harassment :</text:p>
      <text:list text:style-name="List_20_1" text:continue-numbering="false">
        <text:list-item>
          <text:p text:style-name="List_20_1_Content_First"> CLASCHES: <text:a xlink:type="simple" xlink:href="http://clasches.fr" text:style-name="Internet_20_link" text:visited-style-name="Visited_20_Internet_20_Link">http://clasches.fr</text:a>, clasches@gmail.com</text:p>
        </text:list-item>
        <text:list-item>
          <text:p text:style-name="List_20_1_Content_Last"> AVFT: 01.45.84.24.24, <text:a xlink:type="simple" xlink:href="http://www.avft.org" text:style-name="Internet_20_link" text:visited-style-name="Visited_20_Internet_20_Link">http://www.avft.org</text:a>, contact@avft.org</text:p>
        </text:list-item>
      </text:list>
      <text:p text:style-name="Text_20_body">You can ask for support with any issues that you might experience, for example :</text:p>
      <text:list text:style-name="List_20_1" text:continue-numbering="false">
        <text:list-item>
          <text:p text:style-name="List_20_1_Content_First"> Academic-related issues</text:p>
        </text:list-item>
        <text:list-item>
          <text:p text:style-name="List_20_1_Content"> Personal issues</text:p>
        </text:list-item>
        <text:list-item>
          <text:p text:style-name="List_20_1_Content_Last"> Sexism, bullying, harassment, sexual harassment</text:p>
        </text:list-item>
      </text:list>
      <text:p text:style-name="Text_20_body"><text:span text:style-name="Strong_20_Emphasis">Any support provided is purely confidential.</text:span></text:p>
      <text:p text:style-name="Horizontal_20_Line"/>
      <text:p text:style-name="Text_20_body"><text:a xlink:type="simple" xlink:href="https://i-wikiuser.ipht.fr/dokuwiki/doku.php?id=utilisateurs:postdocs:infos_pratiques" text:style-name="Internet_20_link" text:visited-style-name="Visited_20_Internet_20_Link"> ☚ back to overvi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confidential_support</dc:title>
  </office:meta>
</office:document-meta>
</file>