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postdocs:checklist"/>D. Moving within Île-de-France (checklist)</text:p>
      <text:list text:style-name="Numbering_20_1" text:continue-numbering="false">
        <text:list-item>
          <text:p text:style-name="Numbering_20_1_Content_First"> Update your Sigma address profile: you can change your address information with the link “Données personnelles et professionnelles” in the top-left of your screen, then, click on “Demander une mise à jour” in the left margin. </text:p>
        </text:list-item>
        <text:list-item>
          <text:p text:style-name="Numbering_20_1_Content"> Change your CPAM, ARRCO, AGIRC adresses via <text:a xlink:type="simple" xlink:href="https://connexion.mon.service-public.fr" text:style-name="Internet_20_link" text:visited-style-name="Visited_20_Internet_20_Link">https://connexion.mon.service-public.fr</text:a></text:p>
        </text:list-item>
        <text:list-item>
          <text:p text:style-name="Numbering_20_1_Content"> Takes 4-6 weeks to receive in the mail confirmation of address change</text:p>
        </text:list-item>
        <text:list-item>
          <text:p text:style-name="Numbering_20_1_Content"> Notify your Mutual Insurance Company (e.g. SMAPRI or AXA)</text:p>
        </text:list-item>
        <text:list-item>
          <text:p text:style-name="Numbering_20_1_Content"> Notify your bank</text:p>
        </text:list-item>
        <text:list-item>
          <text:p text:style-name="Numbering_20_1_Content_Last"> To redirect your mail, within France, or internationally: <text:a xlink:type="simple" xlink:href="https://boutiqueducourrier.laposte.fr/reexpedition-definitive-nationale" text:style-name="Internet_20_link" text:visited-style-name="Visited_20_Internet_20_Link">https://boutiqueducourrier.laposte.fr/reexpedition-definitive-nationa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checklist</dc:title>
  </office:meta>
</office:document-meta>
</file>