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benefits"/><text:bookmark-start text:name="__RefHeading___benefits_1"/><text:bookmark-start text:name="benefits"/>Benefits<text:bookmark-end text:name="__RefHeading___benefits_1"/><text:bookmark-end text:name="benefits"/></text:h>
      <text:p text:style-name="Text_20_body">The CEA is a large company, and therefore is required by law to provide its employees with various benefits. They are dealt with by societies (“associations”, in French) divided per type of action. All of them are listed on this page:</text:p>
      <text:p text:style-name="Text_20_body"><text:a xlink:type="simple" xlink:href="http://www-saclay.cea.fr/associations/" text:style-name="Internet_20_link" text:visited-style-name="Visited_20_Internet_20_Link">http://www-saclay.cea.fr/associations/</text:a> (CEA extranet link)</text:p>
      <text:p text:style-name="Text_20_body">These include:</text:p>
      <text:list text:style-name="List_20_1" text:continue-numbering="false">
        <text:list-item>
          <text:p text:style-name="List_20_1_Content_First"> Sports clubs: </text:p>
        </text:list-item>
        <text:list-item>
          <text:p text:style-name="List_20_1_Content"> Holidays: you can obtain reimbursement of part of your holiday expenses.</text:p>
        </text:list-item>
        <text:list-item>
          <text:p text:style-name="List_20_1_Content_Last"> Theatre and opera: Cheaper theatre and opera tickets are available for some of the best venues in Par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benefits</dc:title>
  </office:meta>
</office:document-meta>
</file>