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ostdocs:benefits"/><text:bookmark-start text:name="__RefHeading___benefits_1"/><text:bookmark-start text:name="benefits"/>Benefits<text:bookmark-end text:name="__RefHeading___benefits_1"/><text:bookmark-end text:name="benefits"/></text:h>
      <text:p text:style-name="Text_20_body">The CEA is a large company, and therefore is required by law to provide its employees with various benefits. These include:
Sports clubs
Holidays
Theater and ope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benefits</dc:title>
  </office:meta>
</office:document-meta>
</file>