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visa"/><text:bookmark-start text:name="__RefHeading___visas_1"/><text:bookmark-start text:name="visas"/>Visas<text:bookmark-end text:name="__RefHeading___visas_1"/><text:bookmark-end text:name="visas"/></text:h>
      <text:p text:style-name="Text_20_body">For EU citizens, no visa is required.</text:p>
      <text:p text:style-name="Text_20_body">For non-EU citizens:</text:p>
      <text:list text:style-name="List_20_1" text:continue-numbering="false">
        <text:list-item>
          <text:p text:style-name="List_20_1_Content_First"> Visa info from the CEA International Office: <text:a xlink:type="simple" xlink:href="http://internationaloffice.ceasaclay.com/spip.php?article52&amp;lang=en" text:style-name="Internet_20_link" text:visited-style-name="Visited_20_Internet_20_Link">http://internationaloffice.ceasaclay.com/spip.php?article52&amp;lang=en</text:a></text:p>
        </text:list-item>
        <text:list-item>
          <text:p text:style-name="List_20_1_Content_Last"> Official EU immigration procedures and specific advice for different circumstances, including researchers: <text:a xlink:type="simple" xlink:href="http://ec.europa.eu/immigration/" text:style-name="Internet_20_link" text:visited-style-name="Visited_20_Internet_20_Link">http://ec.europa.eu/immigration/</text:a></text:p>
        </text:list-item>
      </text:list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visa</dc:title>
  </office:meta>
</office:document-meta>
</file>