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taxes"/><text:bookmark-start text:name="__RefHeading___taxes_1"/><text:bookmark-start text:name="taxes"/>Taxes<text:bookmark-end text:name="__RefHeading___taxes_1"/><text:bookmark-end text:name="taxes"/></text:h>
      <text:p text:style-name="Text_20_body">The tax regulation in France has recently changed. As of January 2019, your income taxe should be paid directly by your employer. You should nevertheless declare your income. If you do this for the first time, file <text:a xlink:type="simple" xlink:href="https://www.impots.gouv.fr/portail/formulaire/2042/declaration-des-revenus" text:style-name="Internet_20_link" text:visited-style-name="Visited_20_Internet_20_Link"> form 2042</text:a>. For declaration year 2019, this form will become available on April 24 and needs to be <text:a xlink:type="simple" xlink:href="https://www.impots.gouv.fr/portail/particulier/obligations-declaratives" text:style-name="Internet_20_link" text:visited-style-name="Visited_20_Internet_20_Link"> submitted before May 16</text:a>. You should receive a response containing among others your “numéro fiscal” which you can use to <text:a xlink:type="simple" xlink:href="https://cfspart.impots.gouv.fr/" text:style-name="Internet_20_link" text:visited-style-name="Visited_20_Internet_20_Link"> file taxes online</text:a> the following years.</text:p>
      <text:p text:style-name="Text_20_body">Good to know:</text:p>
      <text:list text:style-name="List_20_1" text:continue-numbering="false">
        <text:list-item>
          <text:p text:style-name="List_20_1_Content_First"> You may be income tax exempt thanks to some tax agreements (<text:a xlink:type="simple" xlink:href="https://www.impots.gouv.fr/portail/les-conventions-internationales" text:style-name="Internet_20_link" text:visited-style-name="Visited_20_Internet_20_Link"> list</text:a>) between France and other countries.</text:p>
        </text:list-item>
        <text:list-item>
          <text:p text:style-name="List_20_1_Content"> If you make <text:a xlink:type="simple" xlink:href="https://www.service-public.fr/particuliers/vosdroits/F426" text:style-name="Internet_20_link" text:visited-style-name="Visited_20_Internet_20_Link">contributions to certain charities</text:a>, such as Medecins sans Frontieres, you can deduct 66% of your contribution from your annual tax declaration. The charity will email you a special certificate for this purpose, which you enclose with your tax return. </text:p>
        </text:list-item>
        <text:list-item>
          <text:p text:style-name="List_20_1_Content_Last"> Don’t forget to deduct your childcare / creche payments, if relevant.</text:p>
        </text:list-item>
      </text:list>
      <text:p text:style-name="Text_20_body">For any question you can:</text:p>
      <text:list text:style-name="Numbering_20_1" text:continue-numbering="false">
        <text:list-item>
          <text:p text:style-name="Numbering_20_1_Content_First">     Contact your local tax office (<text:a xlink:type="simple" xlink:href="https://lannuaire.service-public.fr/recherche?whoWhat=Service+des+imp%C3%B4ts+des+particuliers+SIP&amp;where=Paris+75" text:style-name="Internet_20_link" text:visited-style-name="Visited_20_Internet_20_Link">https://lannuaire.service-public.fr/recherche?whoWhat=Service+des+imp%C3%B4ts+des+particuliers+SIP&amp;where=Paris+75</text:a>) or the service des impôts des particuliers non-résidents</text:p>
        </text:list-item>
        <text:list-item>
          <text:p text:style-name="Numbering_20_1_Content">     Call Impôts Service from Monday till Friday from 8AM till 10PM and on Saturdays from 9AM till 7PM: +33 (0)8 10 46 76 87</text:p>
        </text:list-item>
        <text:list-item>
          <text:p text:style-name="Numbering_20_1_Content">     Meet a certified public accountant from May 22nd to May 25th at Ordre des experts-comptables de Paris (free of charge service, no appointment required): <text:a xlink:type="simple" xlink:href="http://www.oec-paris.fr/qui-sommes-nous/contact-et-acces/contact-et-acces---2281" text:style-name="Internet_20_link" text:visited-style-name="Visited_20_Internet_20_Link">http://www.oec-paris.fr/qui-sommes-nous/contact-et-acces/contact-et-acces---2281</text:a></text:p>
        </text:list-item>
        <text:list-item>
          <text:p text:style-name="Numbering_20_1_Content_Last">     Meet a lawyer on Thursday, May 3rd in your local city hall (free of charge service, no appointment required): <text:a xlink:type="simple" xlink:href="https://www.paris.fr/actualites/stresse-par-votre-declaration-de-revenus-un-avocat-vous-aide-4725" text:style-name="Internet_20_link" text:visited-style-name="Visited_20_Internet_20_Link">https://www.paris.fr/actualites/stresse-par-votre-declaration-de-revenus-un-avocat-vous-aide-4725</text:a></text:p>
        </text:list-item>
      </text:list>
      <text:h text:style-name="Heading_20_2" text:outline-level="2"><text:bookmark-start text:name="__RefHeading___old_tax_regulation_2"/><text:bookmark-start text:name="old_tax_regulation"/>Old tax regulation<text:bookmark-end text:name="__RefHeading___old_tax_regulation_2"/><text:bookmark-end text:name="old_tax_regulation"/></text:h>
      <text:p text:style-name="Text_20_body">You need to declare the income you received in 2017 before May 17th 2018. Declaring your income does not mean you will necessarily have to pay the income tax.</text:p>
      <text:p text:style-name="Text_20_body">You can download the declaration form on impots.gouv.fr or get it in your local tax office (service des impôts des particuliers, also called SIP).</text:p>
      <text:p text:style-name="Text_20_body">After you filled in the form you will have to send it back to your local tax office or to the service des impôts des particuliers non-résidents if you left France.</text:p>
      <text:p text:style-name="Text_20_body">Address:
Service des impôts des particuliers non-résidents
10, rue du Centre
TSA 10010
93465 NOISY-LE-GRAND Cedex
Tel: 01 57 33 83 00
Email: sip.nonresidents@dgfip.finances.gouv.fr</text:p>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taxes</dc:title>
  </office:meta>
</office:document-meta>
</file>