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i-wikiuser.ipht.fr/dokuwiki/doku.php?id=utilisateurs:postdocs:infos_pratiques" text:style-name="Internet_20_link" text:visited-style-name="Visited_20_Internet_20_Link"> ☚ back to overview</text:a></text:p>
      <text:h text:style-name="Heading_20_1" text:outline-level="1"><text:bookmark text:name="utilisateurs:postdocs:state_benefits"/><text:bookmark-start text:name="__RefHeading___state_benefits_1"/><text:bookmark-start text:name="state_benefits"/>State benefits<text:bookmark-end text:name="__RefHeading___state_benefits_1"/><text:bookmark-end text:name="state_benefits"/></text:h>
      <text:list text:style-name="List_20_1" text:continue-numbering="false">
        <text:list-item>
          <text:p text:style-name="List_20_1_Content_First"> If you work in France with your family, an allowance is paid after the birth of a second child and until the child is 20 years old: <text:a xlink:type="simple" xlink:href="http://www.ambafrance-uk.org/Social-Security" text:style-name="Internet_20_link" text:visited-style-name="Visited_20_Internet_20_Link">http://www.ambafrance-uk.org/Social-Security</text:a></text:p>
        </text:list-item>
        <text:list-item>
          <text:p text:style-name="List_20_1_Content"> Mainly for families with two children or more: <text:a xlink:type="simple" xlink:href="http://www.caf.fr" text:style-name="Internet_20_link" text:visited-style-name="Visited_20_Internet_20_Link">http://www.caf.fr</text:a></text:p>
        </text:list-item>
        <text:list-item>
          <text:p text:style-name="List_20_1_Content_Last"> State support is available following the end of a work contract in France. Unemployment payments are available following the termination of any contract, providing the period employment has been for at least four months: <text:a xlink:type="simple" xlink:href="http://www.thelocal.fr/20130724/top-tips-if-you-end-up-jobless-in-france" text:style-name="Internet_20_link" text:visited-style-name="Visited_20_Internet_20_Link">http://www.thelocal.fr/20130724/top-tips-if-you-end-up-jobless-in-france</text:a> </text:p>
        </text:list-item>
      </text:list>
      <text:p text:style-name="Horizontal_20_Line"/>
      <text:p text:style-name="Text_20_body"><text:a xlink:type="simple" xlink:href="https://i-wikiuser.ipht.fr/dokuwiki/doku.php?id=utilisateurs:postdocs:infos_pratiques" text:style-name="Internet_20_link" text:visited-style-name="Visited_20_Internet_20_Link"> ☚ back to overvie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f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ilisateurs:postdocs:state_benefits</dc:title>
  </office:meta>
</office:document-meta>
</file>