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wikiuser.ipht.fr/dokuwiki/doku.php?id=utilisateurs:postdocs:infos_pratiques" text:style-name="Internet_20_link" text:visited-style-name="Visited_20_Internet_20_Link"> ☚ back to overview</text:a></text:p>
      <text:h text:style-name="Heading_20_1" text:outline-level="1"><text:bookmark text:name="utilisateurs:postdocs:public_transportation"/><text:bookmark-start text:name="__RefHeading___transportation_1"/><text:bookmark-start text:name="transportation"/>Transportation<text:bookmark-end text:name="__RefHeading___transportation_1"/><text:bookmark-end text:name="transportation"/></text:h>
      <text:h text:style-name="Heading_20_2" text:outline-level="2"><text:bookmark-start text:name="__RefHeading___company_buses_2"/><text:bookmark-start text:name="company_buses"/>Company buses<text:bookmark-end text:name="__RefHeading___company_buses_2"/><text:bookmark-end text:name="company_buses"/></text:h>
      <text:p text:style-name="Text_20_body">The CEA has two types of company buses, which can be used by anyone working in the IPhT:</text:p>
      <text:list text:style-name="List_20_1" text:continue-numbering="false">
        <text:list-item>
          <text:p text:style-name="List_20_1_Content_First"> Navette mutualisée (shuttle shared with other companies) between <text:a xlink:type="simple" xlink:href="https://www.google.com/maps/place/48°49&amp;#39;17.5&amp;#34;N+2°19&amp;#39;31.4&amp;#34;E/@48.821534,2.3247916,156m/" text:style-name="Internet_20_link" text:visited-style-name="Visited_20_Internet_20_Link"> Porte d'Orléans </text:a> and <text:a xlink:type="simple" xlink:href="https://www.google.com/maps/place/48°42&amp;#39;45.4&amp;#34;N+2°08&amp;#39;51.2&amp;#34;E/@48.712607,2.1469948,144m/" text:style-name="Internet_20_link" text:visited-style-name="Visited_20_Internet_20_Link"> Saclay</text:a>. Here is the <text:a xlink:type="simple" xlink:href="https://i-wikiuser.ipht.fr/dokuwiki/lib/exe/fetch.php?media=utilisateurs:postdocs:navettes_mutalisees.pdf" text:style-name="Internet_20_link" text:visited-style-name="Visited_20_Internet_20_Link"> schedule</text:a> (as of November 2019). You can track the busses live using the <text:a xlink:type="simple" xlink:href="https://zenbus.fr/index.html" text:style-name="Internet_20_link" text:visited-style-name="Visited_20_Internet_20_Link"> Zenbus app </text:a>. Within the app, use the private network “navsac”.</text:p>
        </text:list-item>
        <text:list-item>
          <text:p text:style-name="List_20_1_Content_Last"> CEA buses that go from the main CEA centre (a shuttle is available between the lab and there) to many places, including inside and outside Paris, but only twice a day: once in the morning and once in the evening.</text:p>
        </text:list-item>
      </text:list>
      <text:p text:style-name="Text_20_body">Information for both the types of buses is available at: <text:a xlink:type="simple" xlink:href="http://www-saclay.cea.fr/Phocea/Page/index.php?id=502" text:style-name="Internet_20_link" text:visited-style-name="Visited_20_Internet_20_Link">http://www-saclay.cea.fr/Phocea/Page/index.php?id=502</text:a></text:p>
      <text:p text:style-name="Text_20_body">To receive an SMS if buses are cancelled or running late, go to <text:a xlink:type="simple" xlink:href="http://www.cea-infobus.fr" text:style-name="Internet_20_link" text:visited-style-name="Visited_20_Internet_20_Link">www.cea-infobus.fr</text:a> and create a personal account.</text:p>
      <text:h text:style-name="Heading_20_2" text:outline-level="2"><text:bookmark-start text:name="__RefHeading___public_transportation_3"/><text:bookmark-start text:name="public_transportation"/>Public transportation<text:bookmark-end text:name="__RefHeading___public_transportation_3"/><text:bookmark-end text:name="public_transportation"/></text:h>
      <text:p text:style-name="Text_20_body">The region Ile de France has a journey planner: <text:a xlink:type="simple" xlink:href="https://www.vianavigo.com/" text:style-name="Internet_20_link" text:visited-style-name="Visited_20_Internet_20_Link">https://www.vianavigo.com/</text:a></text:p>
      <text:h text:style-name="Heading_20_3" text:outline-level="3"><text:bookmark-start text:name="__RefHeading___rer_4"/><text:bookmark-start text:name="rer"/>RER<text:bookmark-end text:name="__RefHeading___rer_4"/><text:bookmark-end text:name="rer"/></text:h>
      <text:p text:style-name="Text_20_body">The RER is a regional train that runs from Paris to Massy-Palaiseau, Le Guichet, Orsay and Gif. People often come to the lab using the RER and take a bus either at Massy-Palaiseau or Le Guichet. Note that the RER is generally considered to be rather unreliable and has frequent perturbations.</text:p>
      <text:p text:style-name="Text_20_body">It is also possible to come to the lab by foot directly from the RER station La Hacquinière. It takes around half and hour and involves walking in a pretty steep forest which is not lit up at night: <text:a xlink:type="simple" xlink:href="http://www.lsce.ipsl.fr/Images/Page/1/Gif-Orme.jpg" text:style-name="Internet_20_link" text:visited-style-name="Visited_20_Internet_20_Link">http://www.lsce.ipsl.fr/Images/Page/1/Gif-Orme.jpg</text:a></text:p>
      <text:h text:style-name="Heading_20_3" text:outline-level="3"><text:bookmark-start text:name="__RefHeading___buses_5"/><text:bookmark-start text:name="buses"/>Buses<text:bookmark-end text:name="__RefHeading___buses_5"/><text:bookmark-end text:name="buses"/></text:h>
      <text:p text:style-name="Text_20_body">Three bus lines arrive at Orme des Merisiers, which is the closest bus stop to the lab:</text:p>
      <text:list text:style-name="List_20_1" text:continue-numbering="false">
        <text:list-item>
          <text:p text:style-name="List_20_1_Content_First"> Line 9, which comes from the RER station Le Guichet: <text:a xlink:type="simple" xlink:href="https://www.transdev-idf.com/ligne-9/les-ulis-saclay/006-006" text:style-name="Internet_20_link" text:visited-style-name="Visited_20_Internet_20_Link">https://www.transdev-idf.com/ligne-9/les-ulis-saclay/006-006</text:a></text:p>
        </text:list-item>
        <text:list-item>
          <text:p text:style-name="List_20_1_Content"> Line 91.06 which comes from the RER station Massy-Palaiseau: <text:a xlink:type="simple" xlink:href="http://www.albatrans.net/" text:style-name="Internet_20_link" text:visited-style-name="Visited_20_Internet_20_Link">http://www.albatrans.net/</text:a></text:p>
        </text:list-item>
        <text:list-item>
          <text:p text:style-name="List_20_1_Content_Last"> Line 91.10 which comes from Orly airport, through the RER station Massy-Palaiseau: <text:a xlink:type="simple" xlink:href="http://www.albatrans.net/" text:style-name="Internet_20_link" text:visited-style-name="Visited_20_Internet_20_Link">http://www.albatrans.net/</text:a></text:p>
        </text:list-item>
      </text:list>
      <text:p text:style-name="Text_20_body">There are night buses from Paris to Gif, Orsay and other places: <text:a xlink:type="simple" xlink:href="http://www.noctilien.fr/" text:style-name="Internet_20_link" text:visited-style-name="Visited_20_Internet_20_Link">http://www.noctilien.fr/</text:a></text:p>
      <text:h text:style-name="Heading_20_3" text:outline-level="3"><text:bookmark-start text:name="__RefHeading___navigo_pass_6"/><text:bookmark-start text:name="navigo_pass"/>Navigo pass<text:bookmark-end text:name="__RefHeading___navigo_pass_6"/><text:bookmark-end text:name="navigo_pass"/></text:h>
      <text:list text:style-name="List_20_1" text:continue-numbering="false">
        <text:list-item>
          <text:p text:style-name="List_20_1_Content_First"> You can travel throughout Ile de France using a Navigo Pass. The monthly cost is below 80 euros. Your employer is required by law to reimburse half of this cost if you use public transportation to go to work. You just need to provide the CEA with the receipt for your monthly or yearly subscription.</text:p>
        </text:list-item>
        <text:list-item>
          <text:p text:style-name="List_20_1_Content_Last"> If you lose the receipt for a Navigo recharge, go to an RATP office (which are in large metro or RER stations) and they can give you a statement  with an official stamp.</text:p>
        </text:list-item>
      </text:list>
      <text:h text:style-name="Heading_20_2" text:outline-level="2"><text:bookmark-start text:name="__RefHeading___bikes_7"/><text:bookmark-start text:name="bikes"/>Bikes<text:bookmark-end text:name="__RefHeading___bikes_7"/><text:bookmark-end text:name="bikes"/></text:h>
      <text:p text:style-name="Text_20_body">There are recently built cycle lanes around the lab. However do note that the lab is on a plateau and therefore coming by bike might involve a steep climb.</text:p>
      <text:list text:style-name="List_20_1" text:continue-numbering="false">
        <text:list-item>
          <text:p text:style-name="List_20_1_Content_First"> Map of local bike routes (blue) and hiking trails (brown): <text:a xlink:type="simple" xlink:href="http://www.opencyclemap.org/?zoom=15&amp;lat=48.70774&amp;lon=2.14683&amp;layers=B00" text:style-name="Internet_20_link" text:visited-style-name="Visited_20_Internet_20_Link">http://www.opencyclemap.org/?zoom=15&amp;lat=48.70774&amp;lon=2.14683&amp;layers=B00</text:a></text:p>
        </text:list-item>
        <text:list-item>
          <text:p text:style-name="List_20_1_Content"> Ile-de-France cycle route map (jpg): <text:a xlink:type="simple" xlink:href="http://www.iau-idf.fr/fileadmin/user_upload/SIG/cartes_telecharge/cyclo/Pistes_cyclables_2010_recto.jpg" text:style-name="Internet_20_link" text:visited-style-name="Visited_20_Internet_20_Link">http://www.iau-idf.fr/fileadmin/user_upload/SIG/cartes_telecharge/cyclo/Pistes_cyclables_2010_recto.jpg</text:a></text:p>
        </text:list-item>
        <text:list-item>
          <text:p text:style-name="List_20_1_Content_Last"> Three IPhT bikes are available for temporary communal use. Get in touch with Emmanuelle Laborderie to use them.</text:p>
        </text:list-item>
      </text:list>
      <text:p text:style-name="Horizontal_20_Line"/>
      <text:p text:style-name="Text_20_body"><text:a xlink:type="simple" xlink:href="https://i-wikiuser.ipht.fr/dokuwiki/doku.php?id=utilisateurs:postdocs:infos_pratiques" text:style-name="Internet_20_link" text:visited-style-name="Visited_20_Internet_20_Link"> ☚ back to overvi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public_transportation</dc:title>
  </office:meta>
</office:document-meta>
</file>