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c801644542fcdcc95d219db73a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postdoc_housing_exchange"/><text:bookmark-start text:name="__RefHeading___postdoc_housing_exchange_1"/><text:bookmark-start text:name="postdoc_housing_exchange"/>Postdoc Housing Exchange<text:bookmark-end text:name="__RefHeading___postdoc_housing_exchange_1"/><text:bookmark-end text:name="postdoc_housing_exchang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22c801644542fcdcc95d219db73a24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page is under construction.</text:p>
          </table:table-cell>
        </table:table-row>
      </table:table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postdoc_housing_exchange</dc:title>
  </office:meta>
</office:document-meta>
</file>