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2c801644542fcdcc95d219db73a2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-wikiuser.ipht.fr/dokuwiki/doku.php?id=utilisateurs:postdocs:infos_pratiques" text:style-name="Internet_20_link" text:visited-style-name="Visited_20_Internet_20_Link"> ☚ back to overview</text:a></text:p>
      <text:h text:style-name="Heading_20_1" text:outline-level="1"><text:bookmark text:name="utilisateurs:postdocs:confidential_support"/><text:bookmark-start text:name="__RefHeading___confidential_support_1"/><text:bookmark-start text:name="confidential_support"/>Confidential support<text:bookmark-end text:name="__RefHeading___confidential_support_1"/><text:bookmark-end text:name="confidential_support"/></text:h>
      <text:p text:style-name="Text_20_body"><text:span text:style-name="Strong_20_Emphasis">Confidential support is available to all students, postdocs and staff.</text:span> If you feel you have been discriminated against, treated unfairly or would like to discuss something that is bothering you, contact anyone of these people in confidence:</text:p>
      <text:p text:style-name="Text_20_body"><text:span text:style-name="Strong_20_Emphasis">Inside IPhT</text:span></text:p>
      <text:list text:style-name="List_20_1" text:continue-numbering="false">
        <text:list-item>
          <text:p text:style-name="List_20_1_Content_First"> Caroline MEYSSON: ☎ 01.69.08.74.17, bât 774 room 13, <text:a xlink:type="simple" xlink:href="mailto:mailto:caroline.meysson@ipht.fr" text:style-name="Internet_20_link" text:visited-style-name="Visited_20_Internet_20_Link"> caroline.meysson@ipht.fr</text:a></text:p>
        </text:list-item>
        <text:list-item>
          <text:p text:style-name="List_20_1_Content_Last"> François GELIS: ☎ 01.69.08.67.50, bât 774 room 27, <text:a xlink:type="simple" xlink:href="mailto:mailto:francois.gelis@ipht.fr" text:style-name="Internet_20_link" text:visited-style-name="Visited_20_Internet_20_Link"> francois.gelis@ipht.fr</text:a></text:p>
        </text:list-item>
      </text:list>
      <text:p text:style-name="Text_20_body"><text:span text:style-name="Strong_20_Emphasis">Inside CEA</text:span></text:p>
      <text:list text:style-name="List_20_1" text:continue-numbering="false">
        <text:list-item>
          <text:p text:style-name="List_20_1_Content_First"> Human Resources: <text:a xlink:type="simple" xlink:href="mailto:mailto:veronique.troger@cea.fr" text:style-name="Internet_20_link" text:visited-style-name="Visited_20_Internet_20_Link"> veronique.troger@cea.fr</text:a>; <text:a xlink:type="simple" xlink:href="mailto:mailto:elise.douet@cea.fr" text:style-name="Internet_20_link" text:visited-style-name="Visited_20_Internet_20_Link"> elise.douet@cea.fr</text:a></text:p>
        </text:list-item>
        <text:list-item>
          <text:p text:style-name="List_20_1_Content"> CEA Health Service (SST ou Service de Santé au Travail): Dr. Patrice Baert ☎ 01.69.08.32.80</text:p>
        </text:list-item>
        <text:list-item>
          <text:p text:style-name="List_20_1_Content"> Social workers: <text:a xlink:type="simple" xlink:href="mailto:mailto:caroline.chevalier-le-lan@cea.fr" text:style-name="Internet_20_link" text:visited-style-name="Visited_20_Internet_20_Link"> caroline.chevalier-le-lan@cea.fr</text:a>; <text:a xlink:type="simple" xlink:href="mailto:mailto:caroline.lacroixlagrandeur@cea.fr" text:style-name="Internet_20_link" text:visited-style-name="Visited_20_Internet_20_Link"> caroline.lacroixlagrandeur@cea.fr</text:a></text:p>
        </text:list-item>
        <text:list-item>
          <text:p text:style-name="List_20_1_Content_Last"> Security Officer: ☎ 01.69.08.17.89, <text:a xlink:type="simple" xlink:href="mailto:mailto:sandrine.rateau@cea.fr" text:style-name="Internet_20_link" text:visited-style-name="Visited_20_Internet_20_Link"> sandrine.rateau@cea.fr</text:a></text:p>
        </text:list-item>
      </text:list>
      <text:p text:style-name="Text_20_body"><text:span text:style-name="Strong_20_Emphasis">NGOs helping victims of sexism and harassment</text:span></text:p>
      <text:list text:style-name="List_20_1" text:continue-numbering="false">
        <text:list-item>
          <text:p text:style-name="List_20_1_Content_First"> CLASCHES: <text:a xlink:type="simple" xlink:href="http://clasches.fr" text:style-name="Internet_20_link" text:visited-style-name="Visited_20_Internet_20_Link">http://clasches.fr</text:a>, <text:a xlink:type="simple" xlink:href="mailto:mailto:clasches@gmail.com" text:style-name="Internet_20_link" text:visited-style-name="Visited_20_Internet_20_Link"> clasches@gmail.com</text:a></text:p>
        </text:list-item>
        <text:list-item>
          <text:p text:style-name="List_20_1_Content_Last"> AVFT: ☎ 01.45.84.24.24, <text:a xlink:type="simple" xlink:href="http://www.avft.org" text:style-name="Internet_20_link" text:visited-style-name="Visited_20_Internet_20_Link">http://www.avft.org</text:a>, <text:a xlink:type="simple" xlink:href="mailto:mailto:contact@avft.org" text:style-name="Internet_20_link" text:visited-style-name="Visited_20_Internet_20_Link"> contact@avft.org</text:a></text:p>
        </text:list-item>
      </text:list>
      <text:p text:style-name="Text_20_body"><text:span text:style-name="Strong_20_Emphasis">You can ask for support with any issues that you might experience, for example</text:span></text:p>
      <text:list text:style-name="List_20_1" text:continue-numbering="false">
        <text:list-item>
          <text:p text:style-name="List_20_1_Content_First"> Academic-related issues</text:p>
        </text:list-item>
        <text:list-item>
          <text:p text:style-name="List_20_1_Content"> Personal issues</text:p>
        </text:list-item>
        <text:list-item>
          <text:p text:style-name="List_20_1_Content_Last"> Sexism, bullying, harassment, sexual harassment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22c801644542fcdcc95d219db73a24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ny support provided is purely confidential.</text:p>
          </table:table-cell>
        </table:table-row>
      </table:table>
      <text:p text:style-name="Horizontal_20_Line"/>
      <text:p text:style-name="Text_20_body"><text:a xlink:type="simple" xlink:href="https://i-wikiuser.ipht.fr/dokuwiki/doku.php?id=utilisateurs:postdocs:infos_pratiques" text:style-name="Internet_20_link" text:visited-style-name="Visited_20_Internet_20_Link"> ☚ back to over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f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sateurs:postdocs:confidential_support</dc:title>
  </office:meta>
</office:document-meta>
</file>